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0.693cm" fo:margin-top="0cm" fo:margin-bottom="0cm" table:align="center" style:writing-mode="lr-tb"/>
    </style:style>
    <style:style style:name="Tableau1.A" style:family="table-column">
      <style:table-column-properties style:column-width="5.346cm"/>
    </style:style>
    <style:style style:name="Tableau1.B" style:family="table-column">
      <style:table-column-properties style:column-width="5.345cm"/>
    </style:style>
    <style:style style:name="Tableau1.1" style:family="table-row">
      <style:table-row-properties style:row-height="0.508cm" fo:keep-together="auto"/>
    </style:style>
    <style:style style:name="Tableau1.A1"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leau1.B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leau1.2" style:family="table-row">
      <style:table-row-properties style:row-height="0.489cm" fo:keep-together="auto"/>
    </style:style>
    <style:style style:name="Tableau1.4" style:family="table-row">
      <style:table-row-properties style:row-height="0.52cm" fo:keep-together="auto"/>
    </style:style>
    <style:style style:name="Tableau1.A4"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leau1.B4" style:family="table-cell">
      <style:table-cell-properties style:vertical-align="bottom" fo:background-color="#ffffff" fo:padding-left="0.018cm" fo:padding-right="0.018cm" fo:padding-top="0cm" fo:padding-bottom="0cm" fo:border="0.5pt solid #000000">
        <style:background-image/>
      </style:table-cell-properties>
    </style:style>
    <style:style style:name="Tableau2" style:family="table">
      <style:table-properties style:width="18.015cm" fo:margin-top="0cm" fo:margin-bottom="0cm" table:align="center" style:writing-mode="lr-tb"/>
    </style:style>
    <style:style style:name="Tableau2.A" style:family="table-column">
      <style:table-column-properties style:column-width="7.345cm"/>
    </style:style>
    <style:style style:name="Tableau2.B" style:family="table-column">
      <style:table-column-properties style:column-width="5.343cm"/>
    </style:style>
    <style:style style:name="Tableau2.C" style:family="table-column">
      <style:table-column-properties style:column-width="5.327cm"/>
    </style:style>
    <style:style style:name="Tableau2.1" style:family="table-row">
      <style:table-row-properties style:row-height="0.496cm" fo:keep-together="auto"/>
    </style:style>
    <style:style style:name="Tableau2.A1" style:family="table-cell">
      <style:table-cell-properties fo:background-color="#ffffff" fo:padding-left="0.018cm" fo:padding-right="0.018cm" fo:padding-top="0cm" fo:padding-bottom="0cm" fo:border="none">
        <style:background-image/>
      </style:table-cell-properties>
    </style:style>
    <style:style style:name="Tableau2.B1"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leau2.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leau2.2" style:family="table-row">
      <style:table-row-properties style:row-height="0.489cm" fo:keep-together="auto"/>
    </style:style>
    <style:style style:name="Tableau2.4" style:family="table-row">
      <style:table-row-properties style:row-height="0.527cm" fo:keep-together="auto"/>
    </style:style>
    <style:style style:name="Tableau2.A4"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leau2.C4" style:family="table-cell">
      <style:table-cell-properties style:vertical-align="bottom" fo:background-color="#ffffff" fo:padding-left="0.018cm" fo:padding-right="0.018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9"/>
    <style:style style:name="P3" style:family="paragraph" style:parent-style-name="List_20_Paragraph" style:list-style-name="WWNum9">
      <style:paragraph-properties fo:text-align="justify" style:justify-single-word="false"/>
    </style:style>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0cm" fo:margin-right="0cm" fo:text-indent="0cm" style:auto-text-indent="false"/>
      <style:text-properties fo:font-size="12pt" fo:font-weight="bold" style:font-size-asian="12pt" style:font-weight-asian="bold" style:font-size-complex="11pt"/>
    </style:style>
    <style:style style:name="P6" style:family="paragraph" style:parent-style-name="List_20_Paragraph">
      <style:paragraph-properties fo:margin-left="0cm" fo:margin-right="0cm" fo:text-indent="0cm" style:auto-text-indent="false"/>
      <style:text-properties fo:font-size="12pt" style:font-size-asian="12pt"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punctuation-wrap="simple" style:vertical-align="auto"/>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5.502cm"/>
        </style:tab-stops>
      </style:paragraph-properties>
      <style:text-properties fo:font-size="12pt" style:font-size-asian="12pt" style:font-size-complex="12pt"/>
    </style:style>
    <style:style style:name="P12" style:family="paragraph" style:parent-style-name="Standard">
      <style:paragraph-properties>
        <style:tab-stops>
          <style:tab-stop style:position="5.502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5.502cm"/>
        </style:tab-stops>
      </style:paragraph-properties>
    </style:style>
    <style:style style:name="P16" style:family="paragraph" style:parent-style-name="Standard">
      <style:paragraph-properties>
        <style:tab-stops>
          <style:tab-stop style:position="5.502cm"/>
        </style:tab-stops>
      </style:paragraph-properties>
    </style:style>
    <style:style style:name="P17" style:family="paragraph" style:parent-style-name="Standard">
      <style:paragraph-properties>
        <style:tab-stops>
          <style:tab-stop style:position="5.502cm"/>
          <style:tab-stop style:position="7.938cm"/>
        </style:tab-stops>
      </style:paragraph-properties>
    </style:style>
    <style:style style:name="P18" style:family="paragraph" style:parent-style-name="Standard">
      <style:paragraph-properties fo:orphans="0" fo:widows="0" style:punctuation-wrap="simple" style:vertical-align="auto"/>
      <style:text-properties fo:color="#000000" style:font-name="Arial Unicode MS" fo:font-size="5pt" style:font-name-asian="Arial Unicode MS1" style:font-size-asian="5pt" style:font-name-complex="Arial Unicode MS1" style:font-size-complex="5pt" style:language-complex="fr" style:country-complex="FR"/>
    </style:style>
    <style:style style:name="P19" style:family="paragraph" style:parent-style-name="Standard">
      <style:paragraph-properties fo:margin-left="1.235cm" fo:margin-right="0.635cm" fo:margin-top="0cm" fo:margin-bottom="0.282cm" loext:contextual-spacing="false" fo:line-height="105%" fo:text-align="justify" style:justify-single-word="false" fo:orphans="0" fo:widows="0" fo:text-indent="0.706cm" style:auto-text-indent="false" style:punctuation-wrap="simple" style:vertical-align="auto"/>
    </style:style>
    <style:style style:name="P20" style:family="paragraph" style:parent-style-name="Standard">
      <style:paragraph-properties fo:margin-left="0cm" fo:margin-right="0.635cm" fo:margin-top="0cm" fo:margin-bottom="0.282cm" loext:contextual-spacing="false" fo:line-height="105%" fo:text-align="justify" style:justify-single-word="false" fo:orphans="0" fo:widows="0" fo:text-indent="0.016cm" style:auto-text-indent="false" style:punctuation-wrap="simple" style:vertical-align="auto"/>
    </style:style>
    <style:style style:name="P21" style:family="paragraph" style:parent-style-name="Standard">
      <style:paragraph-properties fo:margin-left="0cm" fo:margin-right="0.635cm" fo:margin-top="0cm" fo:margin-bottom="0.282cm" loext:contextual-spacing="false" fo:line-height="105%" fo:text-align="justify" style:justify-single-word="false" fo:orphans="0" fo:widows="0" fo:text-indent="0.016cm" style:auto-text-indent="false" style:punctuation-wrap="simple" style:vertical-align="auto"/>
      <style:text-properties fo:color="#000000" style:font-name="Calibri" fo:font-size="11pt" style:font-name-asian="Calibri1" style:font-size-asian="11pt" style:font-name-complex="Calibri1" style:font-size-complex="11pt" style:language-complex="fr" style:country-complex="FR"/>
    </style:style>
    <style:style style:name="P22" style:family="paragraph" style:parent-style-name="Standard">
      <style:paragraph-properties fo:margin-left="0cm" fo:margin-right="0.635cm" fo:margin-top="0cm" fo:margin-bottom="0.353cm" loext:contextual-spacing="false" fo:text-align="justify" style:justify-single-word="false" fo:orphans="0" fo:widows="0" fo:text-indent="0.016cm" style:auto-text-indent="false" style:punctuation-wrap="simple" style:vertical-align="auto"/>
    </style:style>
    <style:style style:name="P23" style:family="paragraph" style:parent-style-name="Standard">
      <style:paragraph-properties fo:margin-top="0cm" fo:margin-bottom="0.716cm" loext:contextual-spacing="false" fo:line-height="0.025cm" fo:orphans="0" fo:widows="0" style:punctuation-wrap="simple" style:vertical-align="auto"/>
      <style:text-properties fo:color="#000000" style:font-name="Arial Unicode MS" fo:font-size="12pt" style:font-name-asian="Arial Unicode MS1" style:font-size-asian="12pt" style:font-name-complex="Arial Unicode MS1" style:font-size-complex="12pt" style:language-complex="fr" style:country-complex="FR"/>
    </style:style>
    <style:style style:name="P24" style:family="paragraph" style:parent-style-name="Standard">
      <style:paragraph-properties fo:margin-left="2.505cm" fo:margin-right="0cm" fo:orphans="0" fo:widows="0" fo:text-indent="0cm" style:auto-text-indent="false" style:punctuation-wrap="simple" style:vertical-align="auto"/>
    </style:style>
    <style:style style:name="P25" style:family="paragraph" style:parent-style-name="Standard">
      <style:paragraph-properties fo:margin-left="0cm" fo:margin-right="0cm" fo:margin-top="0cm" fo:margin-bottom="0.282cm" loext:contextual-spacing="false" fo:orphans="0" fo:widows="0" fo:text-indent="0.016cm" style:auto-text-indent="false" style:punctuation-wrap="simple" style:vertical-align="auto"/>
    </style:style>
    <style:style style:name="P26" style:family="paragraph" style:parent-style-name="Standard">
      <style:paragraph-properties fo:margin-left="0cm" fo:margin-right="0cm" fo:margin-top="0cm" fo:margin-bottom="0.529cm" loext:contextual-spacing="false" fo:orphans="0" fo:widows="0" fo:text-indent="0.016cm" style:auto-text-indent="false" style:punctuation-wrap="simple" style:vertical-align="auto"/>
    </style:style>
    <style:style style:name="P27" style:family="paragraph" style:parent-style-name="Standard">
      <style:paragraph-properties fo:margin-left="0cm" fo:margin-right="0cm" fo:margin-top="0cm" fo:margin-bottom="0.494cm" loext:contextual-spacing="false" fo:line-height="105%" fo:orphans="0" fo:widows="0" fo:text-indent="0.016cm" style:auto-text-indent="false" style:punctuation-wrap="simple" style:vertical-align="auto"/>
    </style:style>
    <style:style style:name="P28" style:family="paragraph" style:parent-style-name="Standard">
      <style:paragraph-properties fo:margin-left="0cm" fo:margin-right="0cm" fo:line-height="105%" fo:orphans="0" fo:widows="0" fo:text-indent="0.016cm" style:auto-text-indent="false" style:punctuation-wrap="simple" style:vertical-align="auto"/>
    </style:style>
    <style:style style:name="P29" style:family="paragraph" style:parent-style-name="Standard" style:master-page-name="Standard">
      <style:paragraph-properties fo:text-align="center" style:justify-single-word="false" style:page-number="1"/>
    </style:style>
    <style:style style:name="P30" style:family="paragraph" style:parent-style-name="Standard_20__28_user_29_" style:list-style-name="WWNum10"/>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1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font-size-complex="11pt"/>
    </style:style>
    <style:style style:name="T7" style:family="text">
      <style:text-properties fo:font-weight="bold" style:font-weight-asian="bold" style:font-weight-complex="bold"/>
    </style:style>
    <style:style style:name="T8" style:family="text">
      <style:text-properties style:font-name="Candara"/>
    </style:style>
    <style:style style:name="T9" style:family="text">
      <style:text-properties fo:color="#000000" style:font-name="Calibri" fo:font-size="11pt" style:font-name-asian="Calibri1" style:font-size-asian="11pt" style:font-name-complex="Calibri1" style:font-size-complex="11pt" style:language-complex="fr" style:country-complex="FR"/>
    </style:style>
    <style:style style:name="T10" style:family="text">
      <style:text-properties fo:color="#000000" style:text-position="super 58%" style:font-name="Calibri" fo:font-size="11pt" style:font-name-asian="Calibri1" style:font-size-asian="11pt" style:font-name-complex="Calibri1" style:font-size-complex="11pt" style:language-complex="fr" style:country-complex="FR"/>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COMMUNE DE MASSAGUEL</text:span></text:p>
      <text:p text:style-name="P7"><text:span text:style-name="T1">REUNION DU CONSEIL MUNICIPAL</text:span></text:p>
      <text:p text:style-name="P7"><text:span text:style-name="T1">DU 20 mai 2021</text:span></text:p>
      <text:p text:style-name="Standard"><text:span text:style-name="T2"><text:s text:c="74"/></text:span></text:p>
      <text:p text:style-name="P9"/>
      <text:p text:style-name="P9"/>
      <text:p text:style-name="P14"><text:span text:style-name="T3">L’an DEUX MILLE VINGT-ET-UN et le huit avril <text:s/>à dix- huit HEURES, <text:s/>le Conseil Municipal de cette commune régulièrement convoqué, s’est réuni au nombre prescrit par la loi, dans le lieu habituel de ses séances sous la Présidence de Mr ORBILLOT Pascal, Maire,</text:span></text:p>
      <text:p text:style-name="P15"><text:span text:style-name="T3"><text:tab/></text:span></text:p>
      <text:p text:style-name="P11"/>
      <text:p text:style-name="P16"><text:span text:style-name="T3">Présents : Mmes DAMIEN Mélanie, COUGNAUD Caroline, RIVAIRAN Laetitia, VAISSIERE Pascale, <text:s/>Mrs ORCAN Michel, ORBILLOT Pascal, BOYER Jean-Yves, PASSEBOSC Jacky, ROLAND Pascal</text:span><text:bookmark text:name="_GoBack"/></text:p>
      <text:p text:style-name="P12"/>
      <text:p text:style-name="Standard"><text:span text:style-name="T3">Absents : M. COUSINIER Denis, <text:s/>M. BOYER Jean-Yves</text:span></text:p>
      <text:p text:style-name="P9"/>
      <text:p text:style-name="P17"><text:span text:style-name="T3">Secrétaire : M. ROLAND Pascal</text:span></text:p>
      <text:p text:style-name="P7"/>
      <text:p text:style-name="P15"><text:span text:style-name="T3"><text:s text:c="61"/>===========</text:span></text:p>
      <text:p text:style-name="P10"/>
      <text:list xml:id="list3749124782" text:style-name="WWNum9">
        <text:list-item>
          <text:p text:style-name="P2"><text:span text:style-name="T5">MARCHE DE TRAVAUX DU RESEAU D’EAU POTABLE</text:span></text:p>
        </text:list-item>
      </text:list>
      <text:p text:style-name="P10"/>
      <text:list xml:id="list494803880" text:style-name="WWNum10">
        <text:list-item>
          <text:p text:style-name="P30">Vu la consultation lancée sous forme de marché sans mise en concurrence et sans publicité préalable, conformément au Code d es Marchés Publics et notamment l’article 142 de la Loi ASAP publiée le 8 décembre 2020, relevant temporairement le seuil de dispense de procédure pour les marchés de travaux d’un montant inférieur à 100 000 euros hors taxes,</text:p>
        </text:list-item>
        <text:list-item>
          <text:p text:style-name="P30">Vu les réponses des entreprises Véolia et Rossoni TP, ayant soumissionné, pour un montant, respectivement de :</text:p>
        </text:list-item>
        <text:list-item>
          <text:p text:style-name="P30">- entreprise Véolia, 91 518,55 euros H.T.</text:p>
        </text:list-item>
        <text:list-item>
          <text:p text:style-name="P30">- entreprisse Rossoni TP, 97 854,30 euros H.T.</text:p>
        </text:list-item>
        <text:list-item>
          <text:p text:style-name="P30">Vu l’analyse des offres,</text:p>
        </text:list-item>
        <text:list-item>
          <text:p text:style-name="P30"/>
        </text:list-item>
        <text:list-item>
          <text:p text:style-name="P30">Le Conseil Municipal, après en avoir délibéré :</text:p>
        </text:list-item>
        <text:list-item>
          <text:p text:style-name="P30"/>
        </text:list-item>
        <text:list-item>
          <text:p text:style-name="P30">- valide le projet de marché pour les travaux du réseau d’eau potable communal,</text:p>
        </text:list-item>
        <text:list-item>
          <text:p text:style-name="P30">- décide d’attribuer le marché de travaux à l’entreprise Véolia,</text:p>
        </text:list-item>
        <text:list-item>
          <text:p text:style-name="P30">- autorise le maire à signer le projet de marché présenté.<text:span text:style-name="T8"><text:tab/></text:span></text:p>
        </text:list-item>
      </text:list>
      <text:p text:style-name="P10"/>
      <text:p text:style-name="P10"/>
      <text:p text:style-name="P10"/>
      <text:list xml:id="list94232058605852" text:continue-list="list3749124782" text:style-name="WWNum9">
        <text:list-item>
          <text:p text:style-name="P2"><text:span text:style-name="T5">OFFRE NATIONAL DES FORETS POUR LA PROGRAMMATION DES COUPES</text:span></text:p>
        </text:list-item>
      </text:list>
      <text:p text:style-name="P10"/>
      <text:p text:style-name="P19"><text:span text:style-name="T9">Monsieur le Maire fait part au Conseil Municipal de la proposition de l'Office National des Forêts (nommé après « ONF ») pour l'exploitation en bois façonné (régie ONF) des parcelles l.b (3,71 ha) et 2.b (11,90 ha) en forêt communale, et de la vente des produits issus de cette exploitation, par les équipes de l'ONF.</text:span></text:p>
      <text:p text:style-name="P20"><text:span text:style-name="T9">Monsieur le Maire présente au Conseil Municipal l'estimatif des volumes issus de la coupe, et résumé ci-dessous :</text:span></text:p>
      <text:p text:style-name="P21"/>
      <table:table table:name="Tableau1" table:style-name="Tableau1">
        <table:table-column table:style-name="Tableau1.A"/>
        <table:table-column table:style-name="Tableau1.B"/>
        <text:soft-page-break/>
        <table:table-row table:style-name="Tableau1.1">
          <table:table-cell table:style-name="Tableau1.A1" office:value-type="string">
            <text:p text:style-name="P8"><text:span text:style-name="T9">QUALITES DES BOIS</text:span></text:p>
          </table:table-cell>
          <table:table-cell table:style-name="Tableau1.B1" office:value-type="string">
            <text:p text:style-name="P8"><text:span text:style-name="T9">VOLUMES ESTIMATIFS</text:span></text:p>
          </table:table-cell>
        </table:table-row>
        <table:table-row table:style-name="Tableau1.2">
          <table:table-cell table:style-name="Tableau1.A1" office:value-type="string">
            <text:p text:style-name="P8"><text:span text:style-name="T9">Bois d'œuvre (bois de sciage)</text:span></text:p>
          </table:table-cell>
          <table:table-cell table:style-name="Tableau1.B1" office:value-type="string">
            <text:p text:style-name="P8"><text:span text:style-name="T9">650 m</text:span><text:span text:style-name="T10">3</text:span></text:p>
          </table:table-cell>
        </table:table-row>
        <table:table-row table:style-name="Tableau1.2">
          <table:table-cell table:style-name="Tableau1.A1" office:value-type="string">
            <text:p text:style-name="P8"><text:span text:style-name="T9">Bois d'industrie (trituration)</text:span></text:p>
          </table:table-cell>
          <table:table-cell table:style-name="Tableau1.B1" office:value-type="string">
            <text:p text:style-name="P8"><text:span text:style-name="T9">122 m</text:span><text:span text:style-name="T10">3</text:span></text:p>
          </table:table-cell>
        </table:table-row>
        <table:table-row table:style-name="Tableau1.4">
          <table:table-cell table:style-name="Tableau1.A4" office:value-type="string">
            <text:p text:style-name="P8"><text:span text:style-name="T9">TOTAL</text:span></text:p>
          </table:table-cell>
          <table:table-cell table:style-name="Tableau1.B4" office:value-type="string">
            <text:p text:style-name="P8"><text:span text:style-name="T9">772 m</text:span><text:span text:style-name="T10">3</text:span></text:p>
          </table:table-cell>
        </table:table-row>
      </table:table>
      <text:p text:style-name="P23"/>
      <text:p text:style-name="P22"><text:span text:style-name="T9">Monsieur le Maire présente au Conseil municipal un bilan financier prévisionnel de l'ensemble de l'opération (exploitation et vente des produit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
          </table:table-cell>
          <table:table-cell table:style-name="Tableau2.B1" office:value-type="string">
            <text:p text:style-name="P8"><text:span text:style-name="T9">BILAN AU M</text:span><text:span text:style-name="T10">3</text:span></text:p>
          </table:table-cell>
          <table:table-cell table:style-name="Tableau2.C1" office:value-type="string">
            <text:p text:style-name="P8"><text:span text:style-name="T9">BILAN TOTAL</text:span></text:p>
          </table:table-cell>
        </table:table-row>
        <table:table-row table:style-name="Tableau2.2">
          <table:table-cell table:style-name="Tableau2.B1" office:value-type="string">
            <text:p text:style-name="P8"><text:span text:style-name="T9">Recettes brutes</text:span></text:p>
          </table:table-cell>
          <table:table-cell table:style-name="Tableau2.B1" office:value-type="string">
            <text:p text:style-name="P24"><text:span text:style-name="T9">+ 57,06 €</text:span></text:p>
          </table:table-cell>
          <table:table-cell table:style-name="Tableau2.C1" office:value-type="string">
            <text:p text:style-name="P8"><text:span text:style-name="T9">+ 44 047 €</text:span></text:p>
          </table:table-cell>
        </table:table-row>
        <table:table-row table:style-name="Tableau2.1">
          <table:table-cell table:style-name="Tableau2.B1" office:value-type="string">
            <text:p text:style-name="P8"><text:span text:style-name="T9">Dépenses liées à la mobilisation des bois</text:span></text:p>
          </table:table-cell>
          <table:table-cell table:style-name="Tableau2.B1" office:value-type="string">
            <text:p text:style-name="P24"><text:span text:style-name="T9">- 36, 43 €</text:span></text:p>
          </table:table-cell>
          <table:table-cell table:style-name="Tableau2.C1" office:value-type="string">
            <text:p text:style-name="P8"><text:span text:style-name="T9">- 28 143 €</text:span></text:p>
          </table:table-cell>
        </table:table-row>
        <table:table-row table:style-name="Tableau2.4">
          <table:table-cell table:style-name="Tableau2.A4" office:value-type="string">
            <text:p text:style-name="P8"><text:span text:style-name="T9">BILAN DE L'OPERATION</text:span></text:p>
          </table:table-cell>
          <table:table-cell table:style-name="Tableau2.A4" office:value-type="string">
            <text:p text:style-name="P24"><text:span text:style-name="T9">+ 20, 60 €</text:span></text:p>
          </table:table-cell>
          <table:table-cell table:style-name="Tableau2.C4" office:value-type="string">
            <text:p text:style-name="P8"><text:span text:style-name="T9">+ 15 904 €</text:span></text:p>
          </table:table-cell>
        </table:table-row>
      </table:table>
      <text:p text:style-name="P23"/>
      <text:p text:style-name="P25"><text:span text:style-name="T9">Le Conseil Municipal après en avoir délibéré :</text:span></text:p>
      <text:p text:style-name="P26"><text:span text:style-name="T9">Autorise l'exploitation des parcelles l.b et 2.b en bois façonné ainsi que la vente des produits issus de la coupe, par les équipes de l'ONF.</text:span></text:p>
      <text:p text:style-name="P26"><text:span text:style-name="T9">Approuve l'estimatif des volumes ainsi que le bilan financier prévisionnel présentés en séance.</text:span></text:p>
      <text:p text:style-name="P27"><text:span text:style-name="T9">Donne toute latitude à Monsieur le Maire pour réaliser à bien l'opération susvisée en lien avec les équipes de l'ONF, au nom de la commune.</text:span></text:p>
      <text:p text:style-name="P28"><text:span text:style-name="T9">Donne toute latitude aux équipes de l'ONF pour mener l'opération à son terme.</text:span></text:p>
      <text:p text:style-name="P10"/>
      <text:list xml:id="list94231961775752" text:continue-numbering="true" text:style-name="WWNum9">
        <text:list-item>
          <text:p text:style-name="P3"><text:span text:style-name="T5">PARTICIPATION A L’EXPERIMENTATION DE LA MEDIATION PREALABLE OBLIGATOIRE DANS CERTAINS LITIGES DE LA FONCTION PUBLIQUE MISE EN ŒUVRE PAR LE CDG 81</text:span></text:p>
        </text:list-item>
      </text:list>
      <text:p text:style-name="P13"/>
      <text:p text:style-name="P13"/>
      <text:p text:style-name="P4"><text:span text:style-name="T6">Vu</text:span><text:span text:style-name="T4"> le code de Justice administrative,</text:span></text:p>
      <text:p text:style-name="P4"><text:span text:style-name="T6">Vu</text:span><text:span text:style-name="T4"> la loi n°84-53 du 26 janvier 1984 portant disposition statutaires relatives à la fonction publique territoriale et notamment son article 25,</text:span></text:p>
      <text:p text:style-name="P4"><text:span text:style-name="T6">Vu</text:span><text:span text:style-name="T4"> la loi n°2016-1547 du 18 novembre 2016 de modernisation de la justice du XXIe siècle,</text:span></text:p>
      <text:p text:style-name="P4"><text:span text:style-name="T6">Vu</text:span><text:span text:style-name="T4"> le décret n° 2018-101 du 16 février 2018 portant expérimentation d'une procédure de médiation préalable obligatoire en matière de litiges de la fonction publique et de litiges sociaux,</text:span></text:p>
      <text:p text:style-name="P4"><text:span text:style-name="T6">Vu</text:span><text:span text:style-name="T4"> l’arrêté du 2 mars 2018 relatif à l'expérimentation d'une procédure de médiation préalable obligatoire en matière de litiges de la fonction publique territoriale,</text:span></text:p>
      <text:p text:style-name="P5"/>
      <text:p text:style-name="P4"><text:span text:style-name="T4">Monsieur le maire expose ce qui suit : </text:span></text:p>
      <text:p text:style-name="P6"/>
      <text:p text:style-name="P4"><text:span text:style-name="T4">La loi n° 2016-1547 du 18 novembre 2016 de modernisation de la justice du XXIe siècle, prévoit dans son article 5 l’expérimentation d’une médiation préalable obligatoire pour certains contentieux de la Fonction Publique Territoriale, et ce jusqu’au 18 novembre 2020. <text:s/>Or, l’article 34 de la loi n° 2019-222 du 23 mars 2019 l’a prolongée jusqu’au 31 décembre 2021</text:span></text:p>
      <text:p text:style-name="P6"/>
      <text:p text:style-name="P4"><text:span text:style-name="T4">La médiation s'entend de tout processus structuré, quelle qu'en soit la dénomination, par lequel les parties à un litige tentent de parvenir à un accord en vue de la résolution amiable de leurs différends.</text:span></text:p>
      <text:p text:style-name="P6"/>
      <text:p text:style-name="P4"><text:soft-page-break/><text:span text:style-name="T4">Le décret n° 2018-101 du 16 février 2018 <text:s/>est venu préciser les conditions de mise en œuvre de cette expérimentation, qui s’appliquera aux litiges suivants :</text:span></text:p>
      <text:p text:style-name="P4"><text:span text:style-name="T4">1° Décisions administratives individuelles défavorables relatives à l'un des éléments de rémunération ;<text:line-break/>2° Refus de détachement, de placement en disponibilité ou de congés non rémunérés prévus pour les agents contractuels ; <text:line-break/>3° Décisions administratives individuelles défavorables relatives à la réintégration à l'issue d'un détachement, d'un placement en disponibilité ou d'un congé parental ou relatives au réemploi d'un agent contractuel à l'issue d'un congé non rémunérés ;<text:line-break/>4° Décisions administratives individuelles défavorables relatives au classement de l'agent à l'issue d'un avancement de grade ou d'un changement de corps obtenu par promotion interne ;<text:line-break/>5° Décisions administratives individuelles défavorables relatives à la formation professionnelle tout au long de la vie ;<text:line-break/>6° Décisions administratives individuelles défavorables relatives aux mesures appropriées prises par les employeurs publics à l'égard des travailleurs handicapés en vue de l’adaptation de leur poste de travail ;<text:line-break/>7° Décisions administratives individuelles défavorables concernant l'aménagement des conditions de travail des fonctionnaires reconnus inaptes à l’exercice de leurs fonctions.</text:span></text:p>
      <text:p text:style-name="P6"/>
      <text:p text:style-name="P4"><text:span text:style-name="T4">Les agents concernés par cette expérimentation sont tous les agents employés dans les collectivités territoriales et les établissements publics locaux situés dans un nombre limité de circonscriptions départementales, et ayant conclu avant le 1er septembre 2018 avec le Centre de Gestion de la fonction publique territoriale dont ils relèvent une convention lui confiant la mission de médiation préalable obligatoire en cas de litige avec leurs agents.</text:span></text:p>
      <text:p text:style-name="P6"/>
      <text:p text:style-name="P4"><text:span text:style-name="T4">Le Centre de Gestion du Tarn s’étant porté candidat à cette expérimentation, le département fait partie des circonscriptions visées par l’arrêté du 2 mars 2018 et les collectivités du Tarn peuvent donc choisir de mettre en œuvre cette procédure pour leurs agents en concluant une convention avec le CDG.</text:span></text:p>
      <text:p text:style-name="P6"/>
      <text:p text:style-name="P4"><text:span text:style-name="T4">En cas d’adhésion de la collectivité, tout recours d’un agent contre l’une des décisions entrant dans le champ de l’expérimentation sera obligatoirement soumis à une médiation préalablement à la saisine du tribunal administratif, sous peine d’irrecevabilité du recours.</text:span></text:p>
      <text:p text:style-name="P6"/>
      <text:p text:style-name="P4"><text:span text:style-name="T4">La médiation sera assurée par un agent du Centre de Gestion spécialement formé à cet effet et présentant des garanties d’impartialité et de probité, dans le respect de la Charte des médiateurs des centres de gestion et d’une stricte confidentialité. Elle se terminera soit par l’accord des parties, soit par un constat d’échec de la médiation, qui fera alors de nouveau courir les délais de recours.</text:span></text:p>
      <text:p text:style-name="P6"/>
      <text:p text:style-name="P4"><text:span text:style-name="T4">Le conseil municipal, après avoir délibéré, décide :</text:span></text:p>
      <text:p text:style-name="P6"/>
      <text:p text:style-name="P4"><text:span text:style-name="T6">D’ADHERER</text:span><text:span text:style-name="T4"> à l’expérimentation de la médiation préalable obligatoire pour les litiges concernés, pendant toute la durée de cette expérimentation et de confier cette mission au Centre de Gestion du Tarn.</text:span></text:p>
      <text:p text:style-name="P6"/>
      <text:p text:style-name="P4"><text:span text:style-name="T6">D’AUTORISER</text:span><text:span text:style-name="T4"> Monsieur le maire à signer la convention d’expérimentation à conclure avec le Centre de Gestion du Tarn ainsi que toutes pièces et documents nécessaires à la mise en œuvre de cette expérimentation.</text:span></text:p>
      <text:p text:style-name="P13"/>
      <text:p text:style-name="P14"><text:span text:style-name="T3">Fin de séance à 20h.</text:span></text:p>
      <text:p text:style-name="P1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punctuation-wrap="hanging" style:vertical-align="baselin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simple" style:vertical-align="auto"/>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ListLabel_20_1" style:display-name="ListLabel 1" style:family="text">
      <style:text-properties fo:font-size="12pt" style:text-underline-style="solid" style:text-underline-width="auto" style:text-underline-color="font-color"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text-underline-style="solid" style:text-underline-width="auto" style:text-underline-color="font-color" style:font-size-asian="12pt"/>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text-underline-style="solid" style:text-underline-width="auto" style:text-underline-color="font-color" style:font-size-asian="12pt"/>
    </style:style>
    <style:style style:name="ListLabel_20_18" style:display-name="ListLabel 18" style:family="text">
      <style:text-properties fo:font-size="12pt" style:text-underline-style="solid" style:text-underline-width="auto" style:text-underline-color="font-color" style:font-size-asian="12pt"/>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3.768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5.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6.3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7.57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3.81cm" fo:text-indent="-0.635cm" fo:margin-left="8.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10.11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1.388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5.715cm" fo:text-indent="-0.635cm" fo:margin-left="12.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7.539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8.80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10.07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11.349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3.81cm" fo:text-indent="-0.635cm" fo:margin-left="12.61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13.88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5.15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5.715cm" fo:text-indent="-0.635cm" fo:margin-left="16.42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7.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meta:initial-creator>
    <dc:creator>Utilisateur</dc:creator>
    <meta:editing-cycles>2</meta:editing-cycles>
    <meta:print-date>2021-03-08T15:39:00</meta:print-date>
    <meta:creation-date>2021-05-21T08:17:00</meta:creation-date>
    <dc:date>2021-05-21T08:17:00</dc:date>
    <meta:editing-duration>P0D</meta:editing-duration>
    <meta:generator>LibreOffice/6.4.5.2$Windows_X86_64 LibreOffice_project/a726b36747cf2001e06b58ad5db1aa3a9a1872d6</meta:generator>
    <meta:document-statistic meta:table-count="2" meta:image-count="0" meta:object-count="0" meta:page-count="3" meta:paragraph-count="70" meta:word-count="1195" meta:character-count="7605" meta:non-whitespace-character-count="63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